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vestingsvergunning Kadastraal Splitsen Van Leeuwenhoeckstraat 44A/B, 3112S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splitsen van het pand in twee appartementsrechten op het adres Van Leeuwenhoeckstraat 44A/B, 3112SV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kadastraal splitsen</text:p>
              </text:list-item>
            </text:list>
            <text:p text:style-name="common-al">De Huisvestingsvergunning Kadastraal Splitsen is geregistreerd onder zaaknummer Z2023-00000863. Verzenddatum is 19 september 2023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7 sept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61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63</meta:user-defined>
    <meta:user-defined meta:name="DCTERMS.abstract">Betreft:  besluit op het adres Van Leeuwenhoeckstraat 44A/B, 3112SV Schiedam</meta:user-defined>
    <dc:language>nl</dc:language>
    <meta:user-defined meta:name="OVERHEIDop.locatietype/OVERHEIDop.gebiedsmarkering">Punt</meta:user-defined>
    <meta:user-defined meta:name="DC.title">Huisvestingsvergunning Kadastraal Splitsen Van Leeuwenhoeckstraat 44A/B, 3112SV Schi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193</meta:user-defined>
    <meta:user-defined meta:name="OVERHEIDop.GmbID/DC.identifier">gmb-2023-406193</meta:user-defined>
    <meta:user-defined meta:name="OVERHEIDop.versieInformatie"/>
  </office:meta>
</office:document-meta>
</file>