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uraçaostraat 57-H 105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uraçaostraat 57-H 1058BM Amsterdam</text:p>
            <text:p text:style-name="common-al">Omschrijving: het intern constructief wijzigen met behoud van de woonfunctie</text:p>
            <text:p text:style-name="common-al">Besluit: Verleend</text:p>
            <text:p text:style-name="common-al">Verzonden naar aanvrager op: 19-09-2023</text:p>
            <text:p text:style-name="common-al">Zaaknummer: Z2023-W003048</text:p>
            <text:p text:style-name="common-al">OLO nummer: 7949593</text:p>
            <text:p text:style-name="common-al">Het besluit en bijbehorende stukken kunt u per e-mail ontvangen. Stuur een verzoek naar <text:a xlink:href="mailto:procesuitvoering.sdw@amsterdam.nl?Subject=Dossiernummer Z2023-W00304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048</meta:user-defined>
    <meta:user-defined meta:name="DCTERMS.abstract">het intern constructief wijzigen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Curaçaostraat 57-H 1058BM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83</meta:user-defined>
    <meta:user-defined meta:name="OVERHEIDop.GmbID/DC.identifier">gmb-2023-406183</meta:user-defined>
    <meta:user-defined meta:name="OVERHEIDop.versieInformatie"/>
  </office:meta>
</office:document-meta>
</file>