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andelen met gevolgen voor een beschermd rijksmonument bij het vervangen van een rieten dak en het plaatsen en vervangen van dakramen, Vlamingstraat 77A 2713RV Zoetermeer op 05-09-2023</text:p>
      <text:section text:name="zakelijke-mededeling_id1-3-2" text:style-name="zakelijke-mededeling">
        <text:section text:name="zakelijke-mededeling-tekst_id1-3-2-1" text:style-name="zakelijke-mededeling-tekst">
          <text:section text:name="tekst_id1-3-2-1-1" text:style-name="tekst">
            <text:p text:style-name="common-al">Op 05-09-2023 is een aanvraag Omgevingsvergunning ontvangen voor handelen met gevolgen voor een beschermd rijksmonument bij het vervangen van een rieten dak en het plaatsen en vervangen van dakramen op locatie Vlamingstraat 77A 2713RV Zoetermeer. De aanvraag is geregistreerd onder zaaknummer 2023-08841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617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8419</meta:user-defined>
    <meta:user-defined meta:name="DCTERMS.abstract">handelen met gevolgen voor een beschermd rijksmonument bij het vervangen van een rieten dak en het plaatsen en vervangen van dakramen</meta:user-defined>
    <dc:language>nl</dc:language>
    <meta:user-defined meta:name="OVERHEIDop.locatietype/OVERHEIDop.gebiedsmarkering">Punt</meta:user-defined>
    <meta:user-defined meta:name="DC.title">Ingediende aanvraag Omgevingsvergunning voor handelen met gevolgen voor een beschermd rijksmonument bij het vervangen van een rieten dak en het plaatsen en vervangen van dakramen, Vlamingstraat 77A 2713RV Zoetermeer op 05-09-2023</meta:user-defined>
    <meta:user-defined meta:name="DCTERMS.W3CDTF/DCTERMS.available">2023-09-21</meta:user-defined>
    <meta:user-defined meta:name="DCTERMS.W3CDTF/OVERHEIDop.jaargang">2023</meta:user-defined>
    <meta:user-defined meta:name="OVERHEIDop.publicationIssue">406176</meta:user-defined>
    <meta:user-defined meta:name="OVERHEIDop.GmbID/DC.identifier">gmb-2023-406176</meta:user-defined>
    <meta:user-defined meta:name="OVERHEIDop.versieInformatie"/>
  </office:meta>
</office:document-meta>
</file>