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kade aan het afwateringskanaal, bestaande uit de Damsterweg, reeds opgeleverd is met vaste verharding;</text:p>
            <text:p text:style-name="al">- dat hulpdiensten zonder hinder woningen moeten kunnen bereiken gelegen aan deze verkeerssituatie;</text:p>
            <text:p text:style-name="al">- dat de veiligheid van de omgeving en infrastructuur gewaarborgd moet worden;</text:p>
            <text:p text:style-name="al">- dat zwaardere voertuigen gebruik kunnen maken van het nabij gelegen onverharde pad;</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de bebording gerealiseerd kan worden.</text:p>
            <text:p text:style-name="al"/>
            <text:p text:style-name="al"/>
            <text:p text:style-name="al">
            <text:span text:style-name="nadrukvet">B</text:span>
            <text:span text:style-name="nadrukvet"> E S L U I T E N: </text:span>
          </text:p>
            <text:p text:style-name="al">- dat er een maximale tonnage van 15ton ingevoerd wordt op de Damsterweg te Steendam, als bedoeld in bijlage I</text:p>
            <text:p text:style-name="al"/>
            <text:p text:style-name="al">Dit besluit te realiseren door het plaatsen van bord C20-15T, als bedoeld in bijlage I van het RVV1990, overeenkomstig bijgaand op dit besluit betrekking hebbende tekening. </text:p>
            <text:p text:style-name="al"/>
            <text:p text:style-name="al">Hoogezand, 19-09-2023, zaaknummer: 1293684 </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7-09-2023 tot en met 01-09-2023. </text:p>
            <text:p text:style-name="al"/>
            <text:p text:style-name="al">De publicatietekst in de Regiokrant is: </text:p>
            <text:p text:style-name="al"/>
            <text:p text:style-name="al">
            <text:span text:style-name="nadrukcur">Toedelen voetpad voor fietsers</text:span>
          </text:p>
            <text:p text:style-name="al">Burgemeester en wethouders van de gemeente Midden-Groningen hebben een verkeersbesluit genomen voor het invoeren van maximaal voertuiggewicht voor de Damsterweg in Steendam.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1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invoeren maximale tonnage waterkade - Damsterweg Steend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Lijn</meta:user-defined>
    <meta:user-defined meta:name="DC.title">V E R K E E R S B E S L U I T</meta:user-defined>
    <meta:user-defined meta:name="DCTERMS.W3CDTF/DCTERMS.available">2023-09-27</meta:user-defined>
    <meta:user-defined meta:name="OVERHEIDop.externeBijlage">Situatieschets Kade Damsterweg |exb-2023-44752</meta:user-defined>
    <meta:user-defined meta:name="DCTERMS.W3CDTF/OVERHEIDop.jaargang">2023</meta:user-defined>
    <meta:user-defined meta:name="OVERHEIDop.publicationIssue">406169</meta:user-defined>
    <meta:user-defined meta:name="OVERHEIDop.GmbID/DC.identifier">gmb-2023-406169</meta:user-defined>
    <meta:user-defined meta:name="OVERHEIDop.versieInformatie"/>
  </office:meta>
</office:document-meta>
</file>