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bieders van laadpalen kunnen zich tot 1 oktober m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Zaltbommel is een open markt gemeente. Dit betekent dat de gemeente niet deelneemt aan de Concessie Publieke laadinfrastructuur. Omdat er al meerdere aanbieders laadpalen plaatsen, sluiten we per 1 oktober 2023 de inschrijving voor aanbieders van laadpalen in onze gemeente. </text:p>
            <text:p text:style-name="al">Aanbieders van reguliere laadinfrastructuur die interesse hebben in het plaatsen van laadpalen in de gemeente Zaltbommel kunnen hun interesse <text:span text:style-name="nadrukvet">tot 1 oktober 2023</text:span> kenbaar maken door te mailen naar <text:a xlink:href="mailto:info@zaltbommel.nl" xlink:type="simple">info@zaltbommel.nl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1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Nieuwe aanbieders van laadpalen kunnen zich tot 1 oktober mel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161</meta:user-defined>
    <meta:user-defined meta:name="OVERHEIDop.GmbID/DC.identifier">gmb-2023-406161</meta:user-defined>
    <meta:user-defined meta:name="OVERHEIDop.versieInformatie"/>
  </office:meta>
</office:document-meta>
</file>