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2e Vroonstraat 134, 1781L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2e Vroonstraat 134, 1781LS Den Helder : het verwijderen van asbesthoudende materialen</text:p>
            <text:p text:style-name="common-al">Verzenddatum: 26 jan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1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2e Vroonstraat 134, 1781LS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2e Vroonstraat 134, 1781LS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0616</meta:user-defined>
    <meta:user-defined meta:name="OVERHEIDop.GmbID/DC.identifier">gmb-2023-40616</meta:user-defined>
    <meta:user-defined meta:name="OVERHEIDop.versieInformatie"/>
  </office:meta>
</office:document-meta>
</file>