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trotters verkiezingen</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oktober tot 4 december 2023</text:p>
            <text:p text:style-name="common-al">Locatie/adres  : Oosteinde/Weiver, Wijdewormer/Neck, Noordweg bij Prins Clausbrug, Voetbalveld, Oostknollendam, Eendrachtstraat/Veerdijk </text:p>
            <text:p text:style-name="common-al">Verzenddatum   : 19 september 2023</text:p>
            <text:p text:style-name="common-al">Datum melding/ vergunning   : 14 september 2023</text:p>
            <text:p text:style-name="common-al">Zaaknummer  : 99653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615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5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Objectvergunning trotters verkiezingen</meta:user-defined>
    <meta:user-defined meta:name="DCTERMS.W3CDTF/DCTERMS.available">2023-09-21</meta:user-defined>
    <meta:user-defined meta:name="DCTERMS.W3CDTF/OVERHEIDop.jaargang">2023</meta:user-defined>
    <meta:user-defined meta:name="OVERHEIDop.publicationIssue">406153</meta:user-defined>
    <meta:user-defined meta:name="OVERHEIDop.GmbID/DC.identifier">gmb-2023-406153</meta:user-defined>
    <meta:user-defined meta:name="OVERHEIDop.versieInformatie"/>
  </office:meta>
</office:document-meta>
</file>