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voor het herstellen van de functie en restauratie van de monumentale voormalige boerderij aan de Linthorsterstraat 1a te Stokkum,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het ontwerpbesluit op de aanvraag omgevingsvergunning voor het herstellen van de functie en restauratie van de monumentale voormalige boerderij aan de Linthorsterstraat 1a te Stokkum met ingang van 26 september 2023 gedurende 6 weken ter inzage ligt. Een en ander met de aanvraag en de daarbij behorende stukken.</text:p>
            <text:p text:style-name="common-al">Locatie<text:span text:style-name="nadrukvet">:</text:span> Linthorsterstraat 1a te Stokkum, kadastraal bekend gemeente ’s-Heerenberg, sectie G, nr. 2313 </text:p>
            <text:p text:style-name="common-al">Het ontwerpbesluit voorziet in het voornemen om met toepassing van artikel 2.12, lid 1, sub a onder 3 van de Wet algemene bepalingen omgevingsrecht (Wabo) af te wijken van de regels van het geldende bestemmingsplan Buitengebied (incl. 1<text:span text:style-name="sup">e</text:span> t/m 5<text:span text:style-name="sup">e</text:span> herziening) medewerking te verlenen aan de ingediende aanvraag omgevingsvergunning voor de activiteiten:</text:p>
            <text:p text:style-name="common-al">- Bouwen;</text:p>
            <text:p text:style-name="common-al">- Monument;</text:p>
            <text:p text:style-name="common-al">- Handelen in strijd met de regels ruimtelijke ordening (bestemmingsplan).</text:p>
            <text:p text:style-name="common-al">Voor het project geldt een algemene verklaring van geen bedenkingen (vvgb) van de gemeenteraad tegen dit voornemen, zijnde een (bouw)project dat gericht is op instandhouding en/of herbestemming van aangewezen rijks- en gemeentelijke monumenten. </text:p>
            <text:p text:style-name="common-al">Vanaf 26 september 2023 kunnen de stukken behorende bij deze ontwerp omgevingsvergunning (digitaal) worden ingezien /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common-al">Inzagetermijn/zienswijzen: van 26 september 2023 tot en met 7 nov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5 sept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1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Monumentale voormalige boerderij aan de Linthorsterstraat 1a te Stokkum.</meta:user-defined>
    <dc:language>nl</dc:language>
    <meta:user-defined meta:name="OVERHEIDop.locatietype/OVERHEIDop.gebiedsmarkering">Adres</meta:user-defined>
    <meta:user-defined meta:name="DC.title">Ontwerpbesluit omgevingsvergunning Wabo (inclusief afwijking bestemmingsplan), voor het herstellen van de functie en restauratie van de monumentale voormalige boerderij aan de Linthorsterstraat 1a te Stokkum, Montferland</meta:user-defined>
    <meta:user-defined meta:name="DCTERMS.W3CDTF/DCTERMS.available">2023-09-25</meta:user-defined>
    <meta:user-defined meta:name="DCTERMS.W3CDTF/OVERHEIDop.jaargang">2023</meta:user-defined>
    <meta:user-defined meta:name="OVERHEIDop.publicationIssue">406150</meta:user-defined>
    <meta:user-defined meta:name="OVERHEIDop.GmbID/DC.identifier">gmb-2023-406150</meta:user-defined>
    <meta:user-defined meta:name="OVERHEIDop.versieInformatie"/>
  </office:meta>
</office:document-meta>
</file>