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feest met live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0 september van 18:00 uur tot 00:00 uur</text:p>
            <text:p text:style-name="common-al">Locatie/adres  : Dorpsstraat 417</text:p>
            <text:p text:style-name="common-al">Verzenddatum   : 14 september 2023</text:p>
            <text:p text:style-name="common-al">Datum melding/ vergunning  : 13 september 2023</text:p>
            <text:p text:style-name="common-al">Zaaknummer  : 994239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613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3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3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 feest met liveb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34</meta:user-defined>
    <meta:user-defined meta:name="OVERHEIDop.GmbID/DC.identifier">gmb-2023-406134</meta:user-defined>
    <meta:user-defined meta:name="OVERHEIDop.versieInformatie"/>
  </office:meta>
</office:document-meta>
</file>