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8 sociale huurwoningen aan de Van Ginkelstraat te Oost-Soubur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het door Stichting Zeeuwland te realiseren project van 8 sociale huurwoningen aan de Van Ginkelstraat te Oost-Souburg. </text:p>
            <text:p text:style-name="common-al"/>
            <text:p text:style-name="common-al">Hiertoe liggen de volgende stukken met ingang van 21 september 2023 gedurende zes weken (dus t/m 1 november 2023) ter inzage in het stadhuis van Vlissingen, Paul Krugerstraat 1. </text:p>
            <text:list text:style-name="id1-3-2-1-1-4">
              <text:list-item text:style-override="id1-3-2-1-1-4-1">
                <text:number>1.</text:number>
                <text:p text:style-name="al">Ruimtelijke onderbouwing</text:p>
              </text:list-item>
              <text:list-item text:style-override="id1-3-2-1-1-4-2">
                <text:number>2.</text:number>
                <text:p text:style-name="al">Aanvraag omgevingsvergunning met bijbehorende tekeningen, de ontwerp-omgevingsvergunning en de ruimtelijke onderbouwing; </text:p>
              </text:list-item>
            </text:list>
            <text:p text:style-name="common-al"/>
            <text:p text:style-name="common-al">De genoemde besluiten worden gecoördineerd voorbereid ingevolge afdeling 3.6 van de Wet ruimtelijke ordening, wat inhoud dat de ontwerp-omgevingsvergunning voor ‘handelen in strijd regels ruimtelijke ordening’ en ‘bouwen’ gelijktijdig ter inzage worden gelegd. De gemeenteraad van Vlissingen heeft voor toepassing van de coördinatieregeling op 27 juni 2013 de ‘Coördinatieverordening Wetruimtelijke ordening Vlissingen 2013’ vastgesteld. Op 14 juli 2020 hebben burgemeester en wethouders, ingevolge artikel 3 van deze verordening, vastgesteld, dat deze besluiten (omgevingsvergunning ‘handelen in strijd regels ruimtelijke ordening’ en ‘bouwen’) voor de hiervoor genoemde woningbouw-ontwikkeling gecoördineerd kunnen worden voorbereid. </text:p>
            <text:p text:style-name="common-al"/>
            <text:p text:style-name="common-al">U kunt de stukken elke werkdag tijdens kantooruren inzien. Op afspraak kunnen de stukken ook donderdagavond tussen 16.00 en 19.00 uur worden ingezien (de heer L. Schmetz via e-mail lschmetz@vlissingen.nl). De stukken zijn ook digitaal te raadplegen op de gemeentelijke website www.vlissingen.nl/bekendmakingen. </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e heer L. Schmetz via e-mail lschmetz@vlissingen.nl . </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
              <text:span text:style-name="nadrukcur">21 september 2023</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613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Kennisgeving ontwerpbeschikking Wet algemene bepalingen omgevingsrecht (Wabo) t.b.v. 8 sociale huurwoningen aan de Van Ginkelstraat te Oost-Souburg (uitgebreide procedure)</meta:user-defined>
    <meta:user-defined meta:name="OVERHEIDop.datumEindeReactietermijn">2023-11-01</meta:user-defined>
    <meta:user-defined meta:name="OVERHEIDop.TilID/OVERHEIDop.terinzageleggingOP">til-2023-15091</meta:user-defined>
    <meta:user-defined meta:name="DCTERMS.W3CDTF/DCTERMS.available">2023-09-21</meta:user-defined>
    <meta:user-defined meta:name="DCTERMS.W3CDTF/OVERHEIDop.jaargang">2023</meta:user-defined>
    <meta:user-defined meta:name="OVERHEIDop.publicationIssue">406133</meta:user-defined>
    <meta:user-defined meta:name="OVERHEIDop.GmbID/DC.identifier">gmb-2023-406133</meta:user-defined>
    <meta:user-defined meta:name="OVERHEIDop.versieInformatie"/>
  </office:meta>
</office:document-meta>
</file>