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steeg ong. perc. MCG00.O162 en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44887</text:p>
            <text:p text:style-name="common-al">
            
          </text:p>
            <text:p text:style-name="common-al">Aangevraagd op 26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: het rooien van 45 populieren met herplant van 22 populie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1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41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Dennensteeg ong. perc. MCG00.O162 en 43 in Sint-Michielsgest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13</meta:user-defined>
    <meta:user-defined meta:name="OVERHEIDop.GmbID/DC.identifier">gmb-2023-40613</meta:user-defined>
    <meta:user-defined meta:name="OVERHEIDop.versieInformatie"/>
  </office:meta>
</office:document-meta>
</file>