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klein evenement burendag BBQ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n tijdstippen : 23 september 2023 van 17:00 tot 20:00 uur</text:p>
            <text:p text:style-name="common-al">Locatie/adres : Zwarteweg 10</text:p>
            <text:p text:style-name="common-al">Verzenddatum : 14 september 2023</text:p>
            <text:p text:style-name="common-al">Datum melding/ vergunning : 7 september 2023</text:p>
            <text:p text:style-name="common-al">Zaaknummer : 981024</text:p>
            <text:p text:style-name="common-al">
            <text:span text:style-name="nadrukvet">Meldingen/kennisgeving</text:span>
          </text:p>
            <text:p text:style-name="common-al">Tegen een melding/kennisgeving is geen bezwaar- en of beroep mogelijk.</text:p>
            <text:p text:style-name="common-al">Voor meer informatie kunt u contact opnemen met team APV-vergunningen, bereikbaar via <text:a xlink:href="mailto:apv@over-gemeenten.nl" xlink:type="simple">apv@over-gemeenten.nl</text:a> of via 075 651 21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06127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127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127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Kennisgeving klein evenement burendag BBQ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6127</meta:user-defined>
    <meta:user-defined meta:name="OVERHEIDop.GmbID/DC.identifier">gmb-2023-406127</meta:user-defined>
    <meta:user-defined meta:name="OVERHEIDop.versieInformatie"/>
  </office:meta>
</office:document-meta>
</file>