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enstrook nabij Tjamme 67 te Ve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Groenstrook</text:p>
            <text:p text:style-name="al">Adres: nabij Tjamme 67 9642 JT te Veendam</text:p>
            <text:p text:style-name="al">Percelen: gemeente Veendam, sectie K, nummer 3123 (gedeeltelijk)</text:p>
            <text:p text:style-name="al">Perceelgrootte: circa 75 m²</text:p>
            <text:p text:style-name="al"/>
            <text:p text:style-name="tussenkopcur">Voornemen tot verkoop aan eigenaar Tjamme 67 te Veendam</text:p>
            <text:p text:style-name="al">De gemeente Veendam is voornemens om het genoemde perceel te verkopen aan de eigenaar van Tjamme 67 te Wildervank, het naastgelegen adres. Hierbij wordt de strook grond in eigendom van de gemeente verkocht voor het vergroten van de tuin.</text:p>
            <text:p text:style-name="al">Gemeente Veendam hanteert de werkwijze dat percelen openbare ruimte die grenzen aan particuliere woonpercelen en die vanwege hun karakter en situering feitelijk geen openbare functie (meer) vervullen en geen wezenlijke bijdrage (meer) leveren aan de kwaliteit van de openbare ruimte als leefomgeving voor verkoop in aanmerking komen.</text:p>
            <text:p text:style-name="al"/>
            <text:p text:style-name="tussenkopcur">De eigenaar zijn de enige serieuze gegadigden</text:p>
            <text:p text:style-name="al">Naar het oordeel van de gemeente is de eigenaar van Tjamme 67 te Veendam, het naastgelegen adres, de enige serieuze gegadigde die in aanmerking komen voor verkrijging van de strook grond. Tjamme 67 te Veendam grenst aan de te verkopen groenstrook. Daarnaast zijn er vanuit de interne vakafdelingen groen, wegen, riolering en stedenbouw geen bezwaren tegen verkoop.</text:p>
            <text:p text:style-name="al"/>
            <text:p text:style-name="tussenkopcur">Vervaltermijn</text:p>
            <text:p text:style-name="al">Indien u zich niet kunt verenigen met dit voornemen, dan dient u dit uiterlijk binnen 20 kalenderdagen na publicatie van dit voornemen, kenbaar te maken door middel van een gemotiveerd bericht aan gemeente Veendam via vastgoed@veendam.nl onder vermelding van “Reactie op voornemen verkoop groenstrook nabij Tjamme 67 te Veendam”. Bij gebreke van een tijdig en gemotiveerd bericht vervalt het recht tegen al het voornoemde in rechte op te komen en/of daarop enige vordering tot schadevergoeding of welke andere aanspraak dan ook te baseren, althans heeft u uw rechten daarop verwerk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0612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2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2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DCTERMS.abstract">De gemeente Veendam is voornemens om een deel van perceel Veendam K 3123 te verkopen aan de eigenaar van Tjamme 67, Wildervank, de enige serieuze gegadigden.</meta:user-defined>
    <dc:language>nl</dc:language>
    <meta:user-defined meta:name="OVERHEIDop.locatietype/OVERHEIDop.gebiedsmarkering">Adres</meta:user-defined>
    <meta:user-defined meta:name="DC.title">Bekendmaking voornemen verkoop groenstrook nabij Tjamme 67 te Veendam</meta:user-defined>
    <meta:user-defined meta:name="DCTERMS.W3CDTF/DCTERMS.available">2023-09-26</meta:user-defined>
    <meta:user-defined meta:name="DCTERMS.W3CDTF/OVERHEIDop.jaargang">2023</meta:user-defined>
    <meta:user-defined meta:name="OVERHEIDop.publicationIssue">406125</meta:user-defined>
    <meta:user-defined meta:name="OVERHEIDop.GmbID/DC.identifier">gmb-2023-406125</meta:user-defined>
    <meta:user-defined meta:name="OVERHEIDop.versieInformatie"/>
  </office:meta>
</office:document-meta>
</file>