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melding ontvangen waarvoor geen vergunningsplicht geldt voor de locatie Hoofdstraat 4, 5109AC 's Gravenmoer. De melding is geregistreerd onder zaaknummer Z2023-00001340. De melding betreft:</text:p>
            <text:p text:style-name="common-al">- Duurzaamheidsmarkt 30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61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40</meta:user-defined>
    <meta:user-defined meta:name="DCTERMS.abstract">Hoofdstraat 4, 5109AC 's Gravenmoer</meta:user-defined>
    <dc:language>nl</dc:language>
    <meta:user-defined meta:name="OVERHEIDop.locatietype/OVERHEIDop.gebiedsmarkering">Punt</meta:user-defined>
    <meta:user-defined meta:name="DC.title">Ontvangst melding, : 12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6120</meta:user-defined>
    <meta:user-defined meta:name="OVERHEIDop.GmbID/DC.identifier">gmb-2023-406120</meta:user-defined>
    <meta:user-defined meta:name="OVERHEIDop.versieInformatie"/>
  </office:meta>
</office:document-meta>
</file>