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alloween speu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4 november van 19:00 uur tot 22:30 uur</text:p>
            <text:p text:style-name="common-al">Locatie/adres  : Oostzaan</text:p>
            <text:p text:style-name="common-al">Verzenddatum  : 19 september 2023</text:p>
            <text:p text:style-name="common-al">Datum melding/ vergunning  : 4 september 2023</text:p>
            <text:p text:style-name="common-al">Zaaknummer  : 974943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61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klein evenement Halloween speurto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17</meta:user-defined>
    <meta:user-defined meta:name="OVERHEIDop.GmbID/DC.identifier">gmb-2023-406117</meta:user-defined>
    <meta:user-defined meta:name="OVERHEIDop.versieInformatie"/>
  </office:meta>
</office:document-meta>
</file>