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Trotters</text:p>
      <text:section text:name="zakelijke-mededeling_id1-3-2" text:style-name="zakelijke-mededeling">
        <text:section text:name="zakelijke-mededeling-tekst_id1-3-2-1" text:style-name="zakelijke-mededeling-tekst">
          <text:section text:name="tekst_id1-3-2-1-1" text:style-name="tekst">
            <text:p text:style-name="common-al">Datum en tijdstippen  : 18 oktober tot en met 4 december 2023</text:p>
            <text:p text:style-name="common-al">Locatie/adres   : ter hoogte van Kerkstraat 54, Zuideinde 222 en Zuideinde 114</text:p>
            <text:p text:style-name="common-al">Verzenddatum  : 19 september 2023</text:p>
            <text:p text:style-name="common-al">Datum melding/ vergunning  : 14 september 2023</text:p>
            <text:p text:style-name="common-al">Zaaknummer  : 996504</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0611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1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1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Objectvergunning Trotters</meta:user-defined>
    <meta:user-defined meta:name="DCTERMS.W3CDTF/DCTERMS.available">2023-09-21</meta:user-defined>
    <meta:user-defined meta:name="DCTERMS.W3CDTF/OVERHEIDop.jaargang">2023</meta:user-defined>
    <meta:user-defined meta:name="OVERHEIDop.publicationIssue">406113</meta:user-defined>
    <meta:user-defined meta:name="OVERHEIDop.GmbID/DC.identifier">gmb-2023-406113</meta:user-defined>
    <meta:user-defined meta:name="OVERHEIDop.versieInformatie"/>
  </office:meta>
</office:document-meta>
</file>