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inrit te Jan Matthijssenlaan 4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558312023</text:p>
            <text:p text:style-name="common-al">
            
          </text:p>
            <text:p text:style-name="common-al">Datum ontvangst			:  27-07-2023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 Jan Matthijssenlaan 4, 3232 E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1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558312023</meta:user-defined>
    <meta:user-defined meta:name="DCTERMS.abstract">Projectomschrijving: Het maken van een eigen oprit vanaf de openbare weg naar de tuin door middel van een met stenen aangelegd pad., Toelichting: -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inrit te Jan Matthijssenlaan 4, 3232 ED Briell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10</meta:user-defined>
    <meta:user-defined meta:name="OVERHEIDop.GmbID/DC.identifier">gmb-2023-406110</meta:user-defined>
    <meta:user-defined meta:name="OVERHEIDop.versieInformatie"/>
  </office:meta>
</office:document-meta>
</file>