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Marina-Park 216A, 1785D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Marina-Park 216A, 1785DH Den Helder: het verwijderen van asbesthoudende materialen</text:p>
            <text:p text:style-name="common-al">Verzenddatum: 26 januari 2023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61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Marina-Park 216A, 1785DH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Marina-Park 216A, 1785DH Den Held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40611</meta:user-defined>
    <meta:user-defined meta:name="OVERHEIDop.GmbID/DC.identifier">gmb-2023-40611</meta:user-defined>
    <meta:user-defined meta:name="OVERHEIDop.versieInformatie"/>
  </office:meta>
</office:document-meta>
</file>