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V De Graafschap, voetbalwedstrijden seizoen 2023-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BV De Graafschap voor het spelen van voetbalwedstrijden in het seizoen 2023-2024 in stadion De Vijverberg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107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107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12729</meta:user-defined>
    <dc:language>nl</dc:language>
    <meta:user-defined meta:name="OVERHEIDop.locatietype/OVERHEIDop.gebiedsmarkering">Adres</meta:user-defined>
    <meta:user-defined meta:name="DC.title">BV De Graafschap, voetbalwedstrijden seizoen 2023-2024, vergunning verleend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107</meta:user-defined>
    <meta:user-defined meta:name="OVERHEIDop.GmbID/DC.identifier">gmb-2023-406107</meta:user-defined>
    <meta:user-defined meta:name="OVERHEIDop.versieInformatie"/>
  </office:meta>
</office:document-meta>
</file>