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beldijk 102 ( tegenover) kavel C te Berkhout (KGL02 AA 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02 ( tegenover) kavel C te Berkhout (KGL02 AA 615).</text:p>
            <text:p text:style-name="common-al">
            <text:span text:style-name="nadrukcur">Ontvangen op: </text:span>14 sept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89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610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1</meta:user-defined>
    <meta:user-defined meta:name="DCTERMS.abstract">Betreft: Aanvraag op locatie Bobeldijk 102 ( tegenover) kavel C te Berkhout (KGL02 AA 615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, Bobeldijk 102 ( tegenover) kavel C te Berkhout (KGL02 AA 615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02</meta:user-defined>
    <meta:user-defined meta:name="OVERHEIDop.GmbID/DC.identifier">gmb-2023-406102</meta:user-defined>
    <meta:user-defined meta:name="OVERHEIDop.versieInformatie"/>
  </office:meta>
</office:document-meta>
</file>