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Oostzaan ontmoet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23 september 2023 van 13:00 uur tot 16:00 uur</text:p>
            <text:p text:style-name="common-al">Locatie/adres  : Kerkplein</text:p>
            <text:p text:style-name="common-al">Verzenddatum  : 18 september 2023 </text:p>
            <text:p text:style-name="common-al">Datum melding/ vergunning  : 6 september 2023</text:p>
            <text:p text:style-name="common-al">Zaaknummer   : 979389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0609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9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9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klein evenement Oostzaan ontmoet Oostzaa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097</meta:user-defined>
    <meta:user-defined meta:name="OVERHEIDop.GmbID/DC.identifier">gmb-2023-406097</meta:user-defined>
    <meta:user-defined meta:name="OVERHEIDop.versieInformatie"/>
  </office:meta>
</office:document-meta>
</file>