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huur/verkoop/etc. van gemeentelijk onroerend goed te Peel en Maa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 - op - één contracteren. Hiervoor is wel noodzakelijk dat er een publicatie van dit voornemen plaats vindt met een redelijke termijn waarbinnen anderen bezwaar kunnen maken. </text:p>
            <text:p text:style-name="al">
            <text:span text:style-name="nadrukvet">Verkoop Leeuwerik te Maasbree </text:span>
          </text:p>
            <text:p text:style-name="al">De gemeente Peel en Maas is voornemens om het kadastrale perceel gemeente Maasbree, sectie U, nummer 3 te verkopen aan Peeters Leeuwerik B.V. Totale perceelgrootte betreft 3.783m2.</text:p>
            <text:p text:style-name="al">
            <text:span text:style-name="nadrukcur">Motivering </text:span>
          </text:p>
            <text:p text:style-name="al">Naar het oordeel van de gemeente is beoogd koper de enige serieuze gegadigde(n) die in aanmerking komt voor de hiervoor vermelde verkoop. </text:p>
            <text:p text:style-name="al"/>
            <text:list text:style-name="id1-3-2-2-1-8">
              <text:list-item text:style-override="id1-3-2-2-1-8-1">
                <text:number>1.</text:number>
                <text:p text:style-name="al">Peeters Leeuwerik B.V. heeft omliggende percelen in eigendom of gebruik. Peeters Leeuwerik B.V. is enige potentiële gebruiker van onderhavig perceel. </text:p>
              </text:list-item>
              <text:list-item text:style-override="id1-3-2-2-1-8-2">
                <text:number>2.</text:number>
                <text:p text:style-name="al">Peeters Leeuwerik B.V. heeft omliggende eigenaren (potentiële) gegadigde geïnformeerd over voornemen. Erfdienstbaarheid wordt gevestigd ten behoeve van meerdere percelen voor (toekomstige) zekerheid ontsluiting. </text:p>
              </text:list-item>
            </text:list>
            <text:p text:style-name="al">
            <text:span text:style-name="nadrukcur">V</text:span>
            <text:span text:style-name="nadrukcur">ervaltermijn </text:span>
          </text:p>
            <text:p text:style-name="al">Als u zich niet kunt verenigen met het bovenstaande, omdat u meent daarvoor zelf als gegadigde in aanmerking te komen, dan dient u dit uiterlijk binnen 20 kalenderdagen na publicatiedatum kenbaar te maken door middel van een gemotiveerd bericht aan <text:a xlink:href="mailto:niels.verhoeven@peelenmaas.nl" xlink:type="simple">niels.verhoeven@peelenmaas.nl</text:a> onder vermelding van “Verkoop voormalige zandweg te Maasbree”. U dient hiervan tevens binnen de hiervoor genoemde termijn een afschrift te verzenden naar de gemeente t.a.v. <text:a xlink:href="mailto:info@peelenmaas.nl" xlink:type="simple">info@peelenmaas.nl</text:a>. </text:p>
            <text:p text:style-name="al">Indien de gemeente uw gemotiveerde bericht binnenvoornoemde reactietermijn heeft ontvangen, zal ze binnen een termijn van 20 kalenderdagen na het sluiten van de reactietermijn uw bericht beoordelen en haar standpunt aan u kenbaar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09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9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9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OVERHEIDop.referentienummer">2718964</meta:user-defined>
    <dc:language>nl</dc:language>
    <meta:user-defined meta:name="OVERHEIDop.locatietype/OVERHEIDop.gebiedsmarkering">Gemeente</meta:user-defined>
    <meta:user-defined meta:name="DC.title">Bekendmaking voornemen tot verhuur/verkoop/etc. van gemeentelijk onroerend goed te Peel en Maas</meta:user-defined>
    <meta:user-defined meta:name="DCTERMS.W3CDTF/DCTERMS.available">2023-09-21</meta:user-defined>
    <meta:user-defined meta:name="DCTERMS.W3CDTF/OVERHEIDop.jaargang">2023</meta:user-defined>
    <meta:user-defined meta:name="OVERHEIDop.publicationIssue">406095</meta:user-defined>
    <meta:user-defined meta:name="OVERHEIDop.GmbID/DC.identifier">gmb-2023-406095</meta:user-defined>
    <meta:user-defined meta:name="OVERHEIDop.versieInformatie"/>
  </office:meta>
</office:document-meta>
</file>