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Coenecoop 7,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3 een aanvraag om een omgevingsvergunning ontvangen. Het gaat over het bouwen van bedrijfsunits op de locatie Coenecoop 7, 2741PG Waddinxveen. De aanvraag is geregistreerd onder kenmerk 2023-00013357.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60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335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Coenecoop 7, 2741PG Waddinxveen</meta:user-defined>
    <meta:user-defined meta:name="DCTERMS.W3CDTF/DCTERMS.available">2023-09-21</meta:user-defined>
    <meta:user-defined meta:name="DCTERMS.W3CDTF/OVERHEIDop.jaargang">2023</meta:user-defined>
    <meta:user-defined meta:name="OVERHEIDop.publicationIssue">406087</meta:user-defined>
    <meta:user-defined meta:name="OVERHEIDop.GmbID/DC.identifier">gmb-2023-406087</meta:user-defined>
    <meta:user-defined meta:name="OVERHEIDop.versieInformatie"/>
  </office:meta>
</office:document-meta>
</file>