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gees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etsen en fietsenrek(ken) verwijderen, Hofgeest 90, 22/2/2023 t/m 1/3/2023, Locatie: Hofgeest 90</text:p>
            <text:p text:style-name="common-al">Looptijd :22-02-2023 t/m 01-03-2023</text:p>
            <text:p text:style-name="common-al">Verzonden naar aanvrager op: 26-01-2023</text:p>
            <text:p text:style-name="common-al">Kenmerk gemeente: Z/23/2123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234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489</meta:user-defined>
    <meta:user-defined meta:name="DCTERMS.abstract">Fietsen en fietsenrek(ken) verwijderen, Hofgeest 90, 22/2/2023 t/m 1/3/2023, Hofgeest 90</meta:user-defined>
    <dc:language>nl</dc:language>
    <meta:user-defined meta:name="OVERHEIDop.locatietype/OVERHEIDop.gebiedsmarkering">Punt</meta:user-defined>
    <meta:user-defined meta:name="DC.title">Besluit apv vergunning Verleend Hofgeest 9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08</meta:user-defined>
    <meta:user-defined meta:name="OVERHEIDop.GmbID/DC.identifier">gmb-2023-40608</meta:user-defined>
    <meta:user-defined meta:name="OVERHEIDop.versieInformatie"/>
  </office:meta>
</office:document-meta>
</file>