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D 333, D 617 en D 618 te Arkel, zaaknummer 1189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Weg aanleggen of veranderen</text:p>
            <text:p text:style-name="common-al">Voor: het uitvoeren van werk en werkzaamheden en het aanpassen van een weg.</text:p>
            <text:p text:style-name="common-al">
            <text:span text:style-name="nadrukvet">Locatie: Perceel D 333, D 617 en D 618 te Arkel</text:span>
          </text:p>
            <text:p text:style-name="common-al">Datum ontvangst: 19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0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Perceel D 333, D 617 en D 618 te Arkel, zaaknummer 1189217</meta:user-defined>
    <meta:user-defined meta:name="DCTERMS.W3CDTF/DCTERMS.available">2023-09-21</meta:user-defined>
    <meta:user-defined meta:name="DCTERMS.W3CDTF/OVERHEIDop.jaargang">2023</meta:user-defined>
    <meta:user-defined meta:name="OVERHEIDop.publicationIssue">406074</meta:user-defined>
    <meta:user-defined meta:name="OVERHEIDop.GmbID/DC.identifier">gmb-2023-406074</meta:user-defined>
    <meta:user-defined meta:name="OVERHEIDop.versieInformatie"/>
  </office:meta>
</office:document-meta>
</file>