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ing vrijstaande woning Nijlanden 5 te Hooghalen (18-09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uitbreiding vrijstaande woning Nijlanden 5 te Hooghalen.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06071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07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07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uitbreiding vrijstaande woning Nijlanden 5 te Hooghalen (18-09-2023)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6071</meta:user-defined>
    <meta:user-defined meta:name="OVERHEIDop.GmbID/DC.identifier">gmb-2023-406071</meta:user-defined>
    <meta:user-defined meta:name="OVERHEIDop.versieInformatie"/>
  </office:meta>
</office:document-meta>
</file>