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unning brandveiliggebruik beganegrond t.b.v. KDV, BSO en PO Houtkamp 33, 3841XC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2023-000872 voor vergunning brandveiliggebruik beganegrond t.b.v. KDV, BSO en PO op locatie Houtkamp 33, 3841XC Harderwijk.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20 september 2023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60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Houtkamp 33, 3841XC Harderwijk</meta:user-defined>
    <dc:language>nl</dc:language>
    <meta:user-defined meta:name="OVERHEIDop.locatietype/OVERHEIDop.gebiedsmarkering">Punt</meta:user-defined>
    <meta:user-defined meta:name="DC.title">Verlening omgevingsvergunning, vergunning brandveiliggebruik beganegrond t.b.v. KDV, BSO en PO Houtkamp 33, 3841XC Harderwijk</meta:user-defined>
    <meta:user-defined meta:name="DCTERMS.W3CDTF/DCTERMS.available">2023-09-21</meta:user-defined>
    <meta:user-defined meta:name="DCTERMS.W3CDTF/OVERHEIDop.jaargang">2023</meta:user-defined>
    <meta:user-defined meta:name="OVERHEIDop.publicationIssue">406070</meta:user-defined>
    <meta:user-defined meta:name="OVERHEIDop.GmbID/DC.identifier">gmb-2023-406070</meta:user-defined>
    <meta:user-defined meta:name="OVERHEIDop.versieInformatie"/>
  </office:meta>
</office:document-meta>
</file>