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anaal O.Z. 9-33 te Drijber (19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aan Kanaal O.Z. 9-33 te Drijber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606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Kanaal O.Z. 9-33 te Drijber (19-09-2023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64</meta:user-defined>
    <meta:user-defined meta:name="OVERHEIDop.GmbID/DC.identifier">gmb-2023-406064</meta:user-defined>
    <meta:user-defined meta:name="OVERHEIDop.versieInformatie"/>
  </office:meta>
</office:document-meta>
</file>