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Haagstede, Maarss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zij op 30 augustus 2023 het besluit hogere waarden voor de omgevingsvergunning ‘Haagstede, Maarssenbroek’ hebben vastgesteld. Het vastgestelde besluit hogere waarden en de bijbehorende stukken liggen van vrijdag 22 september 2023 tot en met donderdag 2 november 2023 ter inzage. </text:p>
            <text:p text:style-name="common-al">
            <text:span text:style-name="nadrukvet">Doel besluit hogere waarden </text:span>
          </text:p>
            <text:p text:style-name="common-al">De omgevingsvergunning voorziet in de nieuwbouw van 139 woningen inclusief bijbehorende geluidsschermen aan de Floraweg 8 in Maarssen.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gevels van woningen, vanwege het wegverkeer op de Floraweg, de Maarssenbroekse Slag en de Zuilense Ring (N230), hoger is dan de wettelijke voorkeurswaarde die vanuit de Wet geluidhinder moet worden nagestreefd. Ook is bij een aantal woningen het geluidsniveau op de gevels hoger dan de eerder (binnen het onderliggende bestemmingsplan) vastgestelde hogere waarde.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vastgesteld. </text:p>
            <text:p text:style-name="common-al">
            <text:span text:style-name="nadrukvet">Inzien stukken </text:span>
          </text:p>
            <text:p text:style-name="common-al">Het vastgestelde besluit hogere waarden en de bijbehorende stukken kunt u binnen de genoemde termijn op afspraak inzien op het gemeentekantoor, Endelhovenlaan 1 in Maarssen. Hiervoor kunt u een afspraak maken via info@stichtsevecht.nl of bel 14 0346. </text:p>
            <text:p text:style-name="common-al">
            <text:span text:style-name="nadrukvet">Indienen bezwaar</text:span>
          </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Stichtse Vecht, Postbus 1212, 3600 BE Maarssen. Het bezwaarschrift dient in ieder geval te bevatten: </text:p>
            <text:p text:style-name="common-al">- uw naam en adres en de dagtekening; </text:p>
            <text:p text:style-name="common-al">- een omschrijving van het besluit waartegen het bezwaar zich richt; </text:p>
            <text:p text:style-name="common-al">- de gronden van het bezwaar. </text:p>
            <text:p text:style-name="common-al">
            <text:span text:style-name="nadrukvet">Inwerkingtreden besluit </text:span>
          </text:p>
            <text:p text:style-name="common-al">Het besluit treedt in werking één dag na bekendmaking. </text:p>
            <text:p text:style-name="common-al">
            <text:span text:style-name="nadrukvet">Aanvragen voorlopige voorziening</text:span>
          </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digitaalloket.raadvanstate.nl. Voor het instellen van een verzoek tot het treffen van een voorlopige voorziening zijn griffiekosten verschuldigd. Op de genoemde site van de Raad van State staan de exacte voorwaarden vermeld. </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605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5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5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stgesteld besluit hogere waarden Wet geluidhinder, Omgevingsvergunning ‘Haagstede, Maarssenbroek’.</meta:user-defined>
    <meta:user-defined meta:name="DCTERMS.W3CDTF/DCTERMS.available">2023-09-21</meta:user-defined>
    <meta:user-defined meta:name="DCTERMS.W3CDTF/OVERHEIDop.jaargang">2023</meta:user-defined>
    <meta:user-defined meta:name="OVERHEIDop.externeBijlage">bijlage wegverkeer HW Haagstede Maarssenbroek|exb-2023-44724</meta:user-defined>
    <meta:user-defined meta:name="OVERHEIDop.externeBijlage">getekend besluit HW Haagstede Maarssenbroek|exb-2023-44725</meta:user-defined>
    <meta:user-defined meta:name="OVERHEIDop.externeBijlage">verzoekformulier HW Haagstede Maarssenbroek|exb-2023-44726</meta:user-defined>
    <meta:user-defined meta:name="OVERHEIDop.publicationIssue">406059</meta:user-defined>
    <meta:user-defined meta:name="OVERHEIDop.GmbID/DC.identifier">gmb-2023-406059</meta:user-defined>
    <meta:user-defined meta:name="OVERHEIDop.versieInformatie"/>
  </office:meta>
</office:document-meta>
</file>