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ceel C 1779, C 3075, C 3076 nabij Vlietskade 1002 te Arkel, zaaknummer 1189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tijdelijke pontonbrug i.v.m. groot onderhoud aan de Rijksstraatwegbrug.</text:p>
            <text:p text:style-name="common-al">
            <text:span text:style-name="nadrukvet">Locatie: Perceel C 1779, C 3075, C 3076 nabij Vlietskade 1008 R te Arkel </text:span>
          </text:p>
            <text:p text:style-name="common-al">Datum ontvangst: 18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604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4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4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9211</meta:user-defined>
    <dc:language>nl</dc:language>
    <meta:user-defined meta:name="OVERHEIDop.locatietype/OVERHEIDop.gebiedsmarkering">Vlak</meta:user-defined>
    <meta:user-defined meta:name="DC.title">Gemeente Molenlanden, ingediende aanvraag omgevingsvergunning Perceel C 1779, C 3075, C 3076 nabij Vlietskade 1002 te Arkel, zaaknummer 1189211</meta:user-defined>
    <meta:user-defined meta:name="DCTERMS.W3CDTF/DCTERMS.available">2023-09-21</meta:user-defined>
    <meta:user-defined meta:name="DCTERMS.W3CDTF/OVERHEIDop.jaargang">2023</meta:user-defined>
    <meta:user-defined meta:name="OVERHEIDop.publicationIssue">406046</meta:user-defined>
    <meta:user-defined meta:name="OVERHEIDop.GmbID/DC.identifier">gmb-2023-406046</meta:user-defined>
    <meta:user-defined meta:name="OVERHEIDop.versieInformatie"/>
  </office:meta>
</office:document-meta>
</file>