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Warschaustraat, Moskoustraat, Romestraat, Laan van Parijs en Heempark, 0392-2023-0096422, het kappen van 9 bomen i.v.m. slechte conditie, boomnummers zie bijlage, ingekomen 8 septembe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604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4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thv Warschaustraat, Moskoustraat, Romestraat, Laan van Parijs en Heempark, 0392-2023-0096422, het kappen van 9 bomen i.v.m. slechte conditie, boomnummers zie bijlage, ingekomen 8 september 2023</meta:user-defined>
    <meta:user-defined meta:name="DCTERMS.W3CDTF/DCTERMS.available">2023-09-21</meta:user-defined>
    <meta:user-defined meta:name="DCTERMS.W3CDTF/OVERHEIDop.jaargang">2023</meta:user-defined>
    <meta:user-defined meta:name="OVERHEIDop.externeBijlage">Bijlage 0392-2023-0096422|exb-2023-44722</meta:user-defined>
    <meta:user-defined meta:name="OVERHEIDop.publicationIssue">406045</meta:user-defined>
    <meta:user-defined meta:name="OVERHEIDop.GmbID/DC.identifier">gmb-2023-406045</meta:user-defined>
    <meta:user-defined meta:name="OVERHEIDop.versieInformatie"/>
  </office:meta>
</office:document-meta>
</file>