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Dilweg 9, het wijzigen van de bestemming van 'agrarisch'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Dilweg 9, 7873 BN</text:p>
            <text:p text:style-name="common-al">het wijzigen van de bestemming van 'agrarisch' naar 'wonen' (Z2023-022159)</text:p>
            <text:p text:style-name="common-al">Datum ontvangst: 15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604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4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4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Odoorn, Dilweg 9, het wijzigen van de bestemming van 'agrarisch' naar 'wonen'</meta:user-defined>
    <meta:user-defined meta:name="DCTERMS.W3CDTF/DCTERMS.available">2023-09-21</meta:user-defined>
    <meta:user-defined meta:name="DCTERMS.W3CDTF/OVERHEIDop.jaargang">2023</meta:user-defined>
    <meta:user-defined meta:name="OVERHEIDop.publicationIssue">406043</meta:user-defined>
    <meta:user-defined meta:name="OVERHEIDop.GmbID/DC.identifier">gmb-2023-406043</meta:user-defined>
    <meta:user-defined meta:name="OVERHEIDop.versieInformatie"/>
  </office:meta>
</office:document-meta>
</file>