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3 - verleende reguliere omgevingsvergunning - Hofstraat 36,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noveren van een bestaande woning, tevens provinciaal monument.</text:p>
            <text:p text:style-name="common-al">Adres: Hofstraat 36, Den Oever.</text:p>
            <text:p text:style-name="common-al">Kenmerk: Z-425087.</text:p>
            <text:p text:style-name="common-al">Datum besluit: 19 septem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0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8, 2023 - verleende reguliere omgevingsvergunning - Hofstraat 36, Den Oever</meta:user-defined>
    <meta:user-defined meta:name="DCTERMS.W3CDTF/DCTERMS.available">2023-09-21</meta:user-defined>
    <meta:user-defined meta:name="DCTERMS.W3CDTF/OVERHEIDop.jaargang">2023</meta:user-defined>
    <meta:user-defined meta:name="OVERHEIDop.publicationIssue">406041</meta:user-defined>
    <meta:user-defined meta:name="OVERHEIDop.GmbID/DC.identifier">gmb-2023-406041</meta:user-defined>
    <meta:user-defined meta:name="OVERHEIDop.versieInformatie"/>
  </office:meta>
</office:document-meta>
</file>