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eriusstraat 1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leriusstraat 137-131, 6-2-2023, Locatie: Valeriusstraat 137-H</text:p>
            <text:p text:style-name="common-al">Looptijd :06-02-2023 t/m 06-02-2023</text:p>
            <text:p text:style-name="common-al">Verzonden naar aanvrager op: 26-01-2023</text:p>
            <text:p text:style-name="common-al">Kenmerk gemeente: Z/23/2124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42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215</meta:user-defined>
    <meta:user-defined meta:name="DCTERMS.abstract">TVM, Valeriusstraat 137-131, 6-2-2023, Valeriusstraat 137-H</meta:user-defined>
    <dc:language>nl</dc:language>
    <meta:user-defined meta:name="OVERHEIDop.locatietype/OVERHEIDop.gebiedsmarkering">Punt</meta:user-defined>
    <meta:user-defined meta:name="DC.title">Besluit apv vergunning Verleend Valeriusstraat 137-H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03</meta:user-defined>
    <meta:user-defined meta:name="OVERHEIDop.GmbID/DC.identifier">gmb-2023-40603</meta:user-defined>
    <meta:user-defined meta:name="OVERHEIDop.versieInformatie"/>
  </office:meta>
</office:document-meta>
</file>