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oorzien van 4 stallen van buizenverwarmingssysteem op locatie Eendenkooistraat 1, 4885 KM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heeft de gemeente Zundert een aanvraag voor een omgevingsvergunning ontvangen voor het voorzien van 4 stallen van buizenverwarmingssysteem op locatie Eendenkooistraat 1, 4885 KM Achtmaal. De aanvraag is geregistreerd onder zaaknummer 0879ZV202300268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erander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602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79ZV202300268</meta:user-defined>
    <dc:language>nl</dc:language>
    <meta:user-defined meta:name="OVERHEIDop.locatietype/OVERHEIDop.gebiedsmarkering">Punt</meta:user-defined>
    <meta:user-defined meta:name="DC.title">Kennisgeving ontvangst aanvraag omgevingsvergunning voor het voorzien van 4 stallen van buizenverwarmingssysteem op locatie Eendenkooistraat 1, 4885 KM Achtmaa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23</meta:user-defined>
    <meta:user-defined meta:name="OVERHEIDop.GmbID/DC.identifier">gmb-2023-406023</meta:user-defined>
    <meta:user-defined meta:name="OVERHEIDop.versieInformatie"/>
  </office:meta>
</office:document-meta>
</file>