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ijdelijke (5 jaar) airsoft locatie aan de Kleibergsestraat 12a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Kleibergsestraat 12a, 4266 GB,</text:span> een tijdelijke (5 jaar) airsoft locatie realiseren (2023-015067); verzonden op 13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0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tijdelijke (5 jaar) airsoft locatie aan de Kleibergsestraat 12a in Eethen</meta:user-defined>
    <meta:user-defined meta:name="DCTERMS.W3CDTF/DCTERMS.available">2023-09-21</meta:user-defined>
    <meta:user-defined meta:name="DCTERMS.W3CDTF/OVERHEIDop.jaargang">2023</meta:user-defined>
    <meta:user-defined meta:name="OVERHEIDop.publicationIssue">406022</meta:user-defined>
    <meta:user-defined meta:name="OVERHEIDop.GmbID/DC.identifier">gmb-2023-406022</meta:user-defined>
    <meta:user-defined meta:name="OVERHEIDop.versieInformatie"/>
  </office:meta>
</office:document-meta>
</file>