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waalfmorgen 35a, 2811ND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september 2023 een aanvraag om een omgevingsvergunning ontvangen. Het gaat over het plaatsen van een natuurvriendelijke vijver evt ook als zwemvijver op de locatie Twaalfmorgen 35a, 2811ND Reeuwijk. De aanvraag is geregistreerd onder kenmerk 2023-0001317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602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2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2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170</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Twaalfmorgen 35a, 2811ND Reeuwijk</meta:user-defined>
    <meta:user-defined meta:name="DCTERMS.W3CDTF/DCTERMS.available">2023-09-21</meta:user-defined>
    <meta:user-defined meta:name="DCTERMS.W3CDTF/OVERHEIDop.jaargang">2023</meta:user-defined>
    <meta:user-defined meta:name="OVERHEIDop.publicationIssue">406020</meta:user-defined>
    <meta:user-defined meta:name="OVERHEIDop.GmbID/DC.identifier">gmb-2023-406020</meta:user-defined>
    <meta:user-defined meta:name="OVERHEIDop.versieInformatie"/>
  </office:meta>
</office:document-meta>
</file>