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rnap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4 Parkeervakken reserveren, Rijden of een voertuig plaatsen waar dat normaal niet mag, carnapstraat 119 en Fregelaan 83 T/M 123, Locatie: Carnapstraat 119</text:p>
            <text:p text:style-name="common-al">Looptijd :31-01-2023 t/m 31-01-2023</text:p>
            <text:p text:style-name="common-al">Verzonden naar aanvrager op: 26-01-2023</text:p>
            <text:p text:style-name="common-al">Kenmerk gemeente: Z/23/2118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189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954</meta:user-defined>
    <meta:user-defined meta:name="DCTERMS.abstract">4 Parkeervakken reserveren, Rijden of een voertuig plaatsen waar dat normaal niet mag, carnapstraat 119 en Fregelaan 83 T/M 123, Carnapstraat 119</meta:user-defined>
    <dc:language>nl</dc:language>
    <meta:user-defined meta:name="OVERHEIDop.locatietype/OVERHEIDop.gebiedsmarkering">Punt</meta:user-defined>
    <meta:user-defined meta:name="DC.title">Besluit apv vergunning Verleend Carnapstraat 11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02</meta:user-defined>
    <meta:user-defined meta:name="OVERHEIDop.GmbID/DC.identifier">gmb-2023-40602</meta:user-defined>
    <meta:user-defined meta:name="OVERHEIDop.versieInformatie"/>
  </office:meta>
</office:document-meta>
</file>