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Stationsstraat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een besluit genomen op de aanvraag met zaaknummer Z2023-00002172 voor een Evenementenvergunning op de locatie Stationsstraat, Oosterwolde. De vergunning is verleend. Het besluit betreft:</text:p>
            <text:p text:style-name="common-al">organisatie Sinterklaasintocht  18 nov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601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1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01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7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tationsstraat, Oosterwolde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019</meta:user-defined>
    <meta:user-defined meta:name="OVERHEIDop.GmbID/DC.identifier">gmb-2023-406019</meta:user-defined>
    <meta:user-defined meta:name="OVERHEIDop.versieInformatie"/>
  </office:meta>
</office:document-meta>
</file>