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Loomsweg 5, 7645BA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Sloopmelding afgehandeld voor locatie Loomsweg 5, 7645BA Hoge Hexel. De melding is geregistreerd onder nummer Z2023-00001568.</text:p>
            <text:p text:style-name="common-al">De melding betreft Asbestsanering dak schuren 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0601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1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1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568</meta:user-defined>
    <dc:language>nl</dc:language>
    <meta:user-defined meta:name="OVERHEIDop.locatietype/OVERHEIDop.gebiedsmarkering">Punt</meta:user-defined>
    <meta:user-defined meta:name="DC.title">Kennisgeving Sloopmelding Loomsweg 5, 7645BA Hoge Hexel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017</meta:user-defined>
    <meta:user-defined meta:name="OVERHEIDop.GmbID/DC.identifier">gmb-2023-406017</meta:user-defined>
    <meta:user-defined meta:name="OVERHEIDop.versieInformatie"/>
  </office:meta>
</office:document-meta>
</file>