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lamptweid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</text:p>
            <text:p text:style-name="common-al"/>
            <text:p text:style-name="common-al">
            <text:span text:style-name="nadrukvet">Parkeerverbod: </text:span>parkeerterrein naast sporthal De Klamp, Klamptweid 70 van woensdag 11 oktober t/m maandag 16 oktober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601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Klamptweid And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13</meta:user-defined>
    <meta:user-defined meta:name="OVERHEIDop.GmbID/DC.identifier">gmb-2023-406013</meta:user-defined>
    <meta:user-defined meta:name="OVERHEIDop.versieInformatie"/>
  </office:meta>
</office:document-meta>
</file>