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parkeerplaats verscentrum Vaart 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1588 voor een Evenementenvergunning op de locatie parkeerplaats verscentrum Vaart ZZ. De vergunning is verleend. Het besluit betreft:</text:p>
            <text:p text:style-name="common-al">het organiseren van sinterklaas intocht Appelscha op 18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01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arkeerplaats verscentrum Vaart ZZ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1</meta:user-defined>
    <meta:user-defined meta:name="OVERHEIDop.GmbID/DC.identifier">gmb-2023-406011</meta:user-defined>
    <meta:user-defined meta:name="OVERHEIDop.versieInformatie"/>
  </office:meta>
</office:document-meta>
</file>