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iperij 1, 9932G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3 een besluit genomen op de aanvraag met zaaknummer Z2023-00001538 voor het verbreden van de uitweg op de locatie Kuiperij 1, 9932G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0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38</meta:user-defined>
    <meta:user-defined meta:name="DCTERMS.abstract">19 september 2023 verleend voor het verbreden van de uitweg op de locatie Kuiperij 1, 9932GE Delfzijl.</meta:user-defined>
    <dc:language>nl</dc:language>
    <meta:user-defined meta:name="OVERHEIDop.locatietype/OVERHEIDop.gebiedsmarkering">Punt</meta:user-defined>
    <meta:user-defined meta:name="DC.title">Kennisgeving besluit op aanvraag omgevingsvergunning Kuiperij 1, 9932GE Delfzij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010</meta:user-defined>
    <meta:user-defined meta:name="OVERHEIDop.GmbID/DC.identifier">gmb-2023-406010</meta:user-defined>
    <meta:user-defined meta:name="OVERHEIDop.versieInformatie"/>
  </office:meta>
</office:document-meta>
</file>