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splitsen van een woning aan de Bergstraat 2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ergstraat 29, 4261 BW, </text:span>een woning splitsen (2023-018570); verzonden op 13 sept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600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splitsen van een woning aan de Bergstraat 29 in Wijk en Aalbu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00</meta:user-defined>
    <meta:user-defined meta:name="OVERHEIDop.GmbID/DC.identifier">gmb-2023-406000</meta:user-defined>
    <meta:user-defined meta:name="OVERHEIDop.versieInformatie"/>
  </office:meta>
</office:document-meta>
</file>