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2 bedrijfsverzamelgebouwen achter Genderensedijk 7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achter Genderensedijk 7, kad. aanduiding ABG00D2238, </text:span>het bouwen van 2 bedrijfsverzamelgebouwen (2023-023131); verzonden op 13 sept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99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2 bedrijfsverzamelgebouwen achter Genderensedijk 7 in Gend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94</meta:user-defined>
    <meta:user-defined meta:name="OVERHEIDop.GmbID/DC.identifier">gmb-2023-405994</meta:user-defined>
    <meta:user-defined meta:name="OVERHEIDop.versieInformatie"/>
  </office:meta>
</office:document-meta>
</file>