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4 november 2023 van 18.00 tot 20.00 uur, St. Maarten Lampionnenoptocht Groesbeek Breedeweg, Kerk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september 2023</text:p>
            <text:p text:style-name="common-al"/>
            <text:p text:style-name="common-al">4<text:span text:style-name="nadrukvet"> november 2023 van 18.00 tot 20.00 uur, St. Maarten Lampionnenoptocht Groesbeek Breedeweg, Kerkplein in Groesbeek, gemeente Berg en Dal</text:span></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9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4622</meta:user-defined>
    <dc:language>nl</dc:language>
    <meta:user-defined meta:name="OVERHEIDop.locatietype/OVERHEIDop.gebiedsmarkering">Weg</meta:user-defined>
    <meta:user-defined meta:name="DC.title">Verleende vergunning,4 november 2023 van 18.00 tot 20.00 uur, St. Maarten Lampionnenoptocht Groesbeek Breedeweg, Kerkplein in Groesbeek, gemeente Berg en Dal</meta:user-defined>
    <meta:user-defined meta:name="DCTERMS.W3CDTF/DCTERMS.available">2023-09-21</meta:user-defined>
    <meta:user-defined meta:name="DCTERMS.W3CDTF/OVERHEIDop.jaargang">2023</meta:user-defined>
    <meta:user-defined meta:name="OVERHEIDop.publicationIssue">405981</meta:user-defined>
    <meta:user-defined meta:name="OVERHEIDop.GmbID/DC.identifier">gmb-2023-405981</meta:user-defined>
    <meta:user-defined meta:name="OVERHEIDop.versieInformatie"/>
  </office:meta>
</office:document-meta>
</file>