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wijzigen van de verleende vergunning”  op 5 december 2022 (Bekend 22ZK01248), De Ligt IV woningen D10 tm D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wijzigen van de verleende vergunning (wijzigen van de kapconstructie)  op 5 december 2022 (Bekend 22ZK01248) op het adres De Ligt IV woningen D10 tm D21. Verzenddatum besluit 19-09-2023 (103427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597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277</meta:user-defined>
    <dc:language>nl</dc:language>
    <meta:user-defined meta:name="OVERHEIDop.locatietype/OVERHEIDop.gebiedsmarkering">Vlak</meta:user-defined>
    <meta:user-defined meta:name="DC.title">Besluit omgevingsvergunning verleend, wijzigen van de verleende vergunning”  op 5 december 2022 (Bekend 22ZK01248), De Ligt IV woningen D10 tm D21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78</meta:user-defined>
    <meta:user-defined meta:name="OVERHEIDop.GmbID/DC.identifier">gmb-2023-405978</meta:user-defined>
    <meta:user-defined meta:name="OVERHEIDop.versieInformatie"/>
  </office:meta>
</office:document-meta>
</file>