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straat 3, 9919BW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eft de gemeente Eemsdelta een aanvraag ontvangen voor Het splitsen van kavel 3826 naar 4 bouwkavels voor woningen op de locatie Hofstraat 3, 9919BW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97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58</meta:user-defined>
    <meta:user-defined meta:name="DCTERMS.abstract">18 september 2023 voor Het splitsen van kavel 3826 naar 4 bouwkavels voor woningen op de locatie Hofstraat 3, 9919BW Loppersum.</meta:user-defined>
    <dc:language>nl</dc:language>
    <meta:user-defined meta:name="OVERHEIDop.locatietype/OVERHEIDop.gebiedsmarkering">Punt</meta:user-defined>
    <meta:user-defined meta:name="DC.title">Kennisgeving ontvangst aanvraag omgevingsvergunning Hofstraat 3, 9919BW Loppers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977</meta:user-defined>
    <meta:user-defined meta:name="OVERHEIDop.GmbID/DC.identifier">gmb-2023-405977</meta:user-defined>
    <meta:user-defined meta:name="OVERHEIDop.versieInformatie"/>
  </office:meta>
</office:document-meta>
</file>