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Noordweg 3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is er een exploitatievergunning verleend per 1 oktober 2023 aan de nieuwe exploitant van Brasserie en cafetaria De Krab aan de Noordweg 3, 4413 AA in Krabbendijke.</text:p>
              </text:list-item>
            </text:list>
            <text:p text:style-name="common-al"/>
            <text:p text:style-name="common-al">Verzenddatum besluit: 18 september 2023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0596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6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6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Noordweg 3 in Krabbendijke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966</meta:user-defined>
    <meta:user-defined meta:name="OVERHEIDop.GmbID/DC.identifier">gmb-2023-405966</meta:user-defined>
    <meta:user-defined meta:name="OVERHEIDop.versieInformatie"/>
  </office:meta>
</office:document-meta>
</file>