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 1211 JH Hilversum, Torenlaan 1, 1211 JA Hilversum (spouwmuurisolatie monumentaal pand); CLZ-00007068 (uitgebreide procedure); 1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4, 1211 JH Hilversum, Torenlaan 1, 1211 JA Hilversum (spouwmuurisolatie monumentaal pand); CLZ-00007068 (uitgebreide procedure); 13-09-2023; Status: Aanvraag ontvangen, gemeente Hilversum; hiermee komt aanvraag CLZ-00007000 te vervallen.</text:span>
          </text:p>
            <text:p text:style-name="common-al">
            
          </text:p>
            <text:p text:style-name="common-al">Datum indiening aanvraag: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9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7068</meta:user-defined>
    <meta:user-defined meta:name="DCTERMS.abstract">De volgende aanvraag omgevingsvergunning is binnengekomen. Hiermee komt aanvraag CLZ-00007000 te vervallen.</meta:user-defined>
    <dc:language>nl</dc:language>
    <meta:user-defined meta:name="OVERHEIDop.locatietype/OVERHEIDop.gebiedsmarkering">Punt</meta:user-defined>
    <meta:user-defined meta:name="OVERHEIDop.locatietype/OVERHEIDop.gebiedsmarkering">Punt</meta:user-defined>
    <meta:user-defined meta:name="DC.title">Vaartweg 4, 1211 JH Hilversum, Torenlaan 1, 1211 JA Hilversum (spouwmuurisolatie monumentaal pand); CLZ-00007068 (uitgebreide procedure); 13-09-2023; Status: Aanvraag ontvangen, gemeente Hilversum</meta:user-defined>
    <meta:user-defined meta:name="DCTERMS.W3CDTF/DCTERMS.available">2023-09-21</meta:user-defined>
    <meta:user-defined meta:name="DCTERMS.W3CDTF/OVERHEIDop.jaargang">2023</meta:user-defined>
    <meta:user-defined meta:name="OVERHEIDop.publicationIssue">405964</meta:user-defined>
    <meta:user-defined meta:name="OVERHEIDop.GmbID/DC.identifier">gmb-2023-405964</meta:user-defined>
    <meta:user-defined meta:name="OVERHEIDop.versieInformatie"/>
  </office:meta>
</office:document-meta>
</file>